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576c" officeooo:paragraph-rsid="000f576c"/>
    </style:style>
    <style:style style:name="P2" style:family="paragraph" style:parent-style-name="Standard">
      <style:text-properties officeooo:rsid="000fd367" officeooo:paragraph-rsid="000fd367"/>
    </style:style>
    <style:style style:name="P3" style:family="paragraph" style:parent-style-name="Standard">
      <style:text-properties officeooo:rsid="000fd367" officeooo:paragraph-rsid="00132c57"/>
    </style:style>
    <style:style style:name="P4" style:family="paragraph" style:parent-style-name="Standard">
      <style:text-properties officeooo:rsid="0013b5e0" officeooo:paragraph-rsid="0013b5e0"/>
    </style:style>
    <style:style style:name="P5" style:family="paragraph" style:parent-style-name="Standard">
      <style:text-properties officeooo:paragraph-rsid="0013b5e0"/>
    </style:style>
    <style:style style:name="P6" style:family="paragraph" style:parent-style-name="Standard">
      <style:text-properties officeooo:rsid="00132c57" officeooo:paragraph-rsid="00132c57"/>
    </style:style>
    <style:style style:name="P7" style:family="paragraph" style:parent-style-name="Standard" style:list-style-name="L1">
      <style:text-properties officeooo:rsid="0013b5e0" officeooo:paragraph-rsid="0013b5e0"/>
    </style:style>
    <style:style style:name="P8" style:family="paragraph" style:parent-style-name="Standard">
      <style:text-properties officeooo:rsid="0014fbf2" officeooo:paragraph-rsid="0014fbf2"/>
    </style:style>
    <style:style style:name="T1" style:family="text">
      <style:text-properties officeooo:rsid="00132c57"/>
    </style:style>
    <style:style style:name="T2" style:family="text">
      <style:text-properties officeooo:rsid="0013b5e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officeooo:rsid="0013b5e0"/>
    </style:style>
    <style:style style:name="T5" style:family="text">
      <style:text-properties fo:color="#000000" style:text-underline-style="none" officeooo:rsid="0014fbf2"/>
    </style:style>
    <style:style style:name="T6" style:family="text">
      <style:text-properties officeooo:rsid="00142660"/>
    </style:style>
    <style:style style:name="T7" style:family="text">
      <style:text-properties officeooo:rsid="0014fbf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January 1</text:span>, 202<text:span text:style-name="T2">2</text:span></text:p>
      <text:p text:style-name="P1"/>
      <text:p text:style-name="P1">Ply Gem Siding Group</text:p>
      <text:p text:style-name="P1">Attn: Warranty Dept. - Leland Harris</text:p>
      <text:p text:style-name="P1">303 W Major St</text:p>
      <text:p text:style-name="P1">Kearney, MO 64060</text:p>
      <text:p text:style-name="P1"/>
      <text:p text:style-name="P1">SUBJECT: <text:span text:style-name="T1">Warranty Claim for Ply Gem Synthetic Roof Tiles</text:span></text:p>
      <text:p text:style-name="P1"/>
      <text:p text:style-name="P1">Dear <text:span text:style-name="T1">Mr. Harris</text:span>,</text:p>
      <text:p text:style-name="P1"/>
      <text:p text:style-name="P6">Be advised that I am filing a warranty claim for the Ply Gem Synthetic Roof Tiles installed on my roof in 2018. The tiles on my roof are fading in excess of the 4 hunter units specified in the Ply Gem Warranty. Enclosed is a sample affected roof tile. Also enclosed are the following:</text:p>
      <text:p text:style-name="P3"/>
      <text:list xml:id="list1429892637861297058" text:style-name="L1">
        <text:list-item>
          <text:p text:style-name="P7">Warranty claim form ((Ply Gem Siding Group – Roofing Damage Report)</text:p>
        </text:list-item>
        <text:list-item>
          <text:p text:style-name="P7">Images of my roof</text:p>
        </text:list-item>
        <text:list-item>
          <text:p text:style-name="P7">Contract with K-Simon Construction for the roof replacement</text:p>
        </text:list-item>
        <text:list-item>
          <text:p text:style-name="P7">Invoices provided by K-Simon for purchase of roofing materials</text:p>
        </text:list-item>
        <text:list-item>
          <text:p text:style-name="P7">Ply Gem Warranty</text:p>
        </text:list-item>
      </text:list>
      <text:p text:style-name="P2"/>
      <text:p text:style-name="P4">Please acknowledge receipt of this package us soon as possible and advise when I may expect a remedy to this problem.</text:p>
      <text:p text:style-name="P4"/>
      <text:p text:style-name="P2">Sincerely,</text:p>
      <text:p text:style-name="P2"/>
      <text:p text:style-name="P2"/>
      <text:p text:style-name="P2"/>
      <text:p text:style-name="P8">Name</text:p>
      <text:p text:style-name="P2">6<text:span text:style-name="T7">XX</text:span> Bridgeway LN</text:p>
      <text:p text:style-name="P2">Naples, FL 34108</text:p>
      <text:p text:style-name="P5"><text:span text:style-name="T4">email: </text:span><text:span text:style-name="T5">xxx</text:span><text:span text:style-name="T3"> </text:span></text:p>
      <text:p text:style-name="P5"><text:span text:style-name="T4">tel: </text:span><text:span text:style-name="T5">xxx</text:span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15:24:33.444000000</meta:creation-date>
    <dc:date>2022-05-16T12:32:05.792000000</dc:date>
    <meta:editing-duration>PT2H8M</meta:editing-duration>
    <meta:editing-cycles>7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20" meta:word-count="158" meta:character-count="866" meta:non-whitespace-character-count="731"/>
  </office:meta>
</office:document-meta>
</file>