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82C4B721899CAC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9783in" svg:height="10.972in" draw:z-index="0"><draw:image xlink:href="Pictures/10000000000006A40000092282C4B721899CAC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3:43:54.314000000</meta:creation-date>
    <dc:date>2021-06-18T13:44:50.400000000</dc:date>
    <meta:editing-duration>PT56S</meta:editing-duration>
    <meta:editing-cycles>1</meta:editing-cycles>
    <meta:generator>LibreOffice/5.1.2.2$Windows_x86 LibreOffice_project/d3bf12ecb743fc0d20e0be0c58ca359301eb705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